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position="super 58%" style:font-name="Times New Roman" fo:font-size="14pt" fo:letter-spacing="normal" fo:font-style="normal" fo:font-weight="normal" style:letter-kerning="true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style:text-position="0% 100%" style:font-name="Arial" fo:font-size="12pt" fo:letter-spacing="normal" fo:font-style="normal" fo:font-weight="bold" style:letter-kerning="true" style:font-name-asian="Calibr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font-style="normal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position="0% 100%" style:font-name="Arial" fo:font-size="10.5pt" fo:letter-spacing="normal" fo:font-style="normal" fo:font-weight="normal" style:letter-kerning="true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.688cm" fo:margin-right="0.423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left="0.688cm" fo:margin-right="0.423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text-position="super 58%"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style:font-name="Arial" fo:font-size="10.5pt" fo:font-weight="normal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letter-kerning="true" style:font-name-asian="SimSun1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position="0% 100%" style:font-name="Arial" fo:font-size="10.5pt" fo:letter-spacing="normal" fo:font-style="normal" fo:font-weight="normal" style:letter-kerning="true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font-style="normal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2pt" fo:font-weight="bold" style:font-name-asian="SimSun1" style:font-size-asian="12pt" style:font-weight-asian="bold" style:font-name-complex="Mangal1"/>
    </style:style>
    <style:style style:name="P1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name-asian="SimSun1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P20" style:family="paragraph" style:parent-style-name="Standard">
      <style:paragraph-properties fo:margin-left="0.45cm" fo:margin-right="4.233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.45cm" fo:margin-right="4.233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45cm" fo:margin-right="4.233cm" fo:text-align="start" style:justify-single-word="false" fo:orphans="0" fo:widows="0" fo:hyphenation-ladder-count="no-limit" fo:text-indent="0cm" style:auto-text-indent="false" style:page-number="auto" style:vertical-align="baseline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size="10pt" fo:language="en" fo:country="US" style:letter-kerning="true" style:font-size-asian="10pt" style:language-asian="zh" style:country-asian="CN" style:font-size-complex="10pt" style:language-complex="hi" style:country-complex="IN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name-complex="Times New Roman1" style:font-weight-complex="normal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position="0% 100%" fo:font-weight="normal" style:font-weight-asian="normal" style:font-name-complex="Times New Roman1" style:font-weight-complex="normal"/>
    </style:style>
    <style:style style:name="T10" style:family="text">
      <style:text-properties fo:font-variant="normal" fo:text-transform="none" style:text-position="0% 100%" fo:letter-spacing="normal" fo:font-style="normal" fo:font-weight="normal" style:letter-kerning="true" style:font-name-asian="Calibr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position="0% 100%" fo:letter-spacing="normal" fo:font-style="normal" fo:font-weight="normal" style:letter-kerning="true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position="0% 100%" fo:letter-spacing="normal" fo:font-style="normal" style:letter-kerning="true" style:font-name-asian="Calibri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АДОВОДЧЕСКИЙ ПОТРЕБИТЕЛЬСКИЙ КООПЕРАТИВ</text:p>
      <text:p text:style-name="P13">«ЗВЕЗДОЧКА»</text:p>
      <text:p text:style-name="P14">443028 г. САМАРА, Красноглинский район,</text:p>
      <text:p text:style-name="P14">СНТ СПК «Звездочка», 8ая улица, дом б/н</text:p>
      <text:p text:style-name="P14">ИНН/КПП 6313120554/631301001</text:p>
      <text:p text:style-name="P17"><text:span text:style-name="T3">e-mail: </text:span><text:a xlink:type="simple" xlink:href="mailto:zvezdochka763@yandex.ru" text:style-name="Internet_20_link" text:visited-style-name="Visited_20_Internet_20_Link">zvezdochka763@yandex.ru</text:a></text:p>
      <text:p text:style-name="P18">БЮЛЛЕТЕНЬ ЗАОЧНОГО ГОЛОСОВАНИЯ</text:p>
      <text:p text:style-name="P18">общего собрания членов СПК (СНТ) Звездочка</text:p>
      <text:p text:style-name="P22">Организация: Садоводческий потребительский кооператив «Звездочка»</text:p>
      <text:p text:style-name="P20">Юридический адрес: 443028 Самарская область, г. Самара, Красноглинский район, СНТ СПК «Звездочка» 8ая улица, дом б/н</text:p>
      <text:p text:style-name="P20">Форма проведения собрания: очно-заочная</text:p>
      <text:p text:style-name="P20">Дата начала заочной части: 15.03.2023, дата окончания: 13.05.2023. Дата начала очной части собрания 13.05.2023 в 10 часов 30 минут по Самарскому времени.</text:p>
      <text:p text:style-name="P20">Прием бюллетеней СПК <text:span text:style-name="T10"><text:s/>(СНТ) </text:span>«Звездочка» осуществляется любым документально подтвержденным способом до 15.03.2023.</text:p>
      <text:p text:style-name="P21">Ф.И.О. И паспортные данные голосующего члена СПК <text:span text:style-name="T12">(СНТ) </text:span><text:s/>«Звездочка» заполняется собственноручно.</text:p>
      <text:p text:style-name="P8"/>
      <text:p text:style-name="P9">____________________________________________________________________________________</text:p>
      <text:p text:style-name="P5"><text:span text:style-name="T6">(фамилия, имя, отчество голосующего, № участка, улица)</text:span><text:span text:style-name="T1"> <text:s text:c="5"/></text:span><text:line-break/> <text:s text:c="2"/>____________________________________________________________________________________</text:p>
      <text:p text:style-name="P10">(№ паспорта, кадастровый № участка)</text:p>
      <text:p text:style-name="P3"><text:span text:style-name="T1">1.</text:span> Принятие взносов за услуги оказываемые СПК <text:span text:style-name="T10">(СНТ) </text:span>«Звездочка» членам кооператива: (нужное подчеркнуть)</text:p>
      <text:p text:style-name="P3"><text:s text:c="33"/></text:p>
      <text:p text:style-name="P3">в размере 5700, 00 (пять тысяч семьсот рублей 00 коп) с участка <text:s text:c="9"/></text:p>
      <text:p text:style-name="P4"><text:s text:c="6"/></text:p>
      <text:p text:style-name="P4"><text:span text:style-name="T2">в размере 3 700 + ставка 4 руб. за 1 м</text:span><text:span text:style-name="T5">2 <text:s/></text:span><text:span text:style-name="T9">с участка</text:span></text:p>
      <text:p text:style-name="P11"/>
      <text:p text:style-name="P4"><text:span text:style-name="T2">в размере 10 рублей за 1м</text:span><text:span text:style-name="T5">2 </text:span><text:span text:style-name="T9">с участка</text:span></text:p>
      <text:p text:style-name="P4"/>
      <text:p text:style-name="P4"/>
      <text:p text:style-name="P4"><text:span text:style-name="T1">2.</text:span> Принятие устава с изменениями и дополнениями в соответствии с Ф.З. №217 от 29.07.2017</text:p>
      <text:p text:style-name="P4"/>
      <text:p text:style-name="P4"><text:s text:c="5"/>ЗА <text:s text:c="59"/>ПРОТИВ <text:s text:c="61"/>ВОЗДЕРЖАЛСЯ</text:p>
      <text:p text:style-name="P4"/>
      <text:p text:style-name="P4"/>
      <text:p text:style-name="P4"><text:span text:style-name="T1">3.</text:span> Избрание членов правления <text:span text:style-name="T10">СПК (СНТ) Звездочка</text:span>: (голосуем за свою улицу, нужное подчеркнуть)</text:p>
      <text:list xml:id="list9079012794639924323" text:style-name="L1">
        <text:list-header>
          <text:p text:style-name="P12"/>
        </text:list-header>
      </text:list>
      <text:p text:style-name="P4">8ая улица: <text:s text:c="4"/>Татьянчеко Татьяна Николаевна <text:s text:c="18"/>и/или <text:s text:c="20"/>Ерофеев Серегей Аркадьевич</text:p>
      <text:p text:style-name="P4"/>
      <text:p text:style-name="P4">9ая улица: <text:s text:c="4"/>Костылев Павел Андреевич <text:s text:c="26"/>и/или <text:s text:c="25"/>Шубин Михаил Викторович</text:p>
      <text:p text:style-name="P4"/>
      <text:p text:style-name="P4">10ая улица: <text:s text:c="3"/><text:span text:style-name="T11">Бельскова Лидия Евгеньевна <text:s text:c="22"/>и/или <text:s text:c="31"/>Казина Ирина Юрьевна</text:span></text:p>
      <text:p text:style-name="P4"/>
      <text:p text:style-name="P4">11ая улица: <text:s text:c="3"/>Калини Андрей Валерьевич <text:s text:c="25"/>и/или <text:s text:c="27"/>Рогова Ирина Викторовна</text:p>
      <text:p text:style-name="P4"/>
      <text:p text:style-name="P4">12ая улица: <text:s text:c="3"/>Рябов Владимир Юрьевич <text:s text:c="27"/>и/или <text:s text:c="20"/>Загайнов Виталий Евгеньевич</text:p>
      <text:p text:style-name="P4"/>
      <text:p text:style-name="P4"/>
      <text:p text:style-name="P4"><text:span text:style-name="T1">4. </text:span>Ревизором привлечь стороннюю организацию путем проведения тендера:</text:p>
      <text:p text:style-name="P4"/>
      <text:p text:style-name="P7"><text:s text:c="5"/>ЗА <text:s text:c="59"/>ПРОТИВ <text:s text:c="61"/>ВОЗДЕРЖАЛСЯ</text:p>
      <text:p text:style-name="P7"/>
      <text:list xml:id="list8581203388783754161" text:style-name="L2">
        <text:list-header>
          <text:p text:style-name="P15"/>
          <text:p text:style-name="P15"><text:span text:style-name="T1">5. </text:span>Избрание председателя СПК (СНТ) Звездочка: (нужное подчеркнуть)</text:p>
        </text:list-header>
      </text:list>
      <text:p text:style-name="P7"/>
      <text:p text:style-name="P7">Плетнёв Алексей Николаевич <text:s text:c="17"/>Рогова Ирина Викторовна <text:s text:c="15"/>_________________________</text:p>
      <text:p text:style-name="P7"><text:s text:c="141"/><text:span text:style-name="T14"><text:s/></text:span><text:span text:style-name="T8">ваш кандидат ФИО</text:span></text:p>
      <text:p text:style-name="P6"/>
      <text:p text:style-name="P6"/>
      <text:p text:style-name="P6"/>
      <text:p text:style-name="P2">Председатель СПК «Звездочка» <text:s text:c="40"/>Плетнев А.Н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0.5pt" fo:language="ru" fo:country="RU" style:letter-kerning="true" style:font-name-asian="Lucida Sans Unicode" style:font-size-asian="10.5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next-style-name="Standard_20__28_user_29_" style:default-outline-level="2" style:class="text">
      <style:paragraph-properties fo:orphans="0" fo:widows="0" fo:hyphenation-ladder-count="no-limit" style:text-autospace="none" style:vertical-align="baseline"/>
      <style:text-properties style:use-window-font-color="true" style:font-name="Arial" fo:font-size="10.5pt" fo:language="ru" fo:country="RU" style:letter-kerning="true" style:font-name-asian="Lucida Sans Unicode" style:font-size-asian="10.5pt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0.5pt" fo:language="ru" fo:country="RU" style:letter-kerning="true" style:font-name-asian="Lucida Sans Unicode" style:font-size-asian="10.5pt" style:font-name-complex="Arial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1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fo:font-size="12pt" style:font-size-asian="12pt" style:font-name-complex="Tahoma"/>
    </style:style>
    <style:style style:name="Text_20_body_20_indent_20__28_user_29_" style:display-name="Text body indent (user)" style:family="paragraph" style:parent-style-name="Standard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>
      <style:text-properties fo:font-size="10.5pt" style:letter-kerning="true" style:font-size-asian="10.5pt" style:font-size-complex="12pt"/>
    </style:style>
    <style:style style:name="Нижний_20_колонтитул_20_Знак" style:display-name="Нижний колонтитул Знак" style:family="text">
      <style:text-properties fo:font-size="10.5pt" style:letter-kerning="true" style:font-size-asian="10.5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85cm" fo:margin-bottom="0.226cm" fo:margin-left="0.397cm" fo:margin-right="0.84cm" fo:border="0.018cm solid #000000" fo:padding="0.423cm" style:shadow="#000000 0.028cm 0.0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0.423cm" style:shadow="#000000 0.028cm 0.0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3-26T09:50:00</meta:creation-date>
    <dc:date>2023-03-11T09:43:42.87</dc:date>
    <meta:print-date>2023-03-11T09:42:56.51</meta:print-date>
    <meta:editing-cycles>85</meta:editing-cycles>
    <meta:editing-duration>P2DT9H39M56S</meta:editing-duration>
    <meta:generator>OpenOffice/4.1.5$Win32 OpenOffice.org_project/415m1$Build-9789</meta:generator>
    <dc:creator>алексей жеглов</dc:creator>
    <meta:printed-by>алексей жеглов</meta:printed-by>
    <meta:document-statistic meta:table-count="0" meta:image-count="0" meta:object-count="0" meta:page-count="1" meta:paragraph-count="37" meta:word-count="268" meta:character-count="2962"/>
  </office:meta>
</office:document-meta>
</file>